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ffd6"/>
    </style:style>
    <style:style style:name="P13" style:family="paragraph" style:parent-style-name="Encabezado_20_y_20_firmas_20_dictamen">
      <style:text-properties officeooo:paragraph-rsid="0027ffd6"/>
    </style:style>
    <style:style style:name="P14" style:family="paragraph" style:parent-style-name="DICTAMEN">
      <style:text-properties fo:font-weight="bold" officeooo:rsid="0035c3ba" officeooo:paragraph-rsid="00372c0a" style:font-weight-asian="bold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6" style:family="paragraph" style:parent-style-name="Encabezado_20_y_20_firmas_20_dictamen">
      <style:text-properties officeooo:paragraph-rsid="002f54f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officeooo:rsid="002a5fd9" style:font-size-asian="11pt" style:font-size-complex="11pt"/>
    </style:style>
    <style:style style:name="T6" style:family="text">
      <style:text-properties style:font-name="Verdana2" fo:font-size="11pt" officeooo:rsid="0034ff7b" style:font-size-asian="11pt" style:font-size-complex="11pt"/>
    </style:style>
    <style:style style:name="T7" style:family="text">
      <style:text-properties style:font-name="Verdana2" fo:font-size="11pt" fo:font-weight="bold" officeooo:rsid="0034935e" style:font-size-asian="11pt" style:font-weight-asian="bold" style:font-size-complex="11pt" style:font-weight-complex="bold"/>
    </style:style>
    <style:style style:name="T8" style:family="text">
      <style:text-properties style:font-name="Verdana2" fo:font-size="11pt" fo:font-weight="bold" officeooo:rsid="0034ff7b" style:font-size-asian="11pt" style:font-weight-asian="bold" style:font-size-complex="11pt" style:font-weight-complex="bold"/>
    </style:style>
    <style:style style:name="T9" style:family="text">
      <style:text-properties officeooo:rsid="002a5fd9"/>
    </style:style>
    <style:style style:name="T10" style:family="text">
      <style:text-properties fo:font-weight="bold" officeooo:rsid="002a5fd9" style:font-weight-asian="bold" style:font-weight-complex="bold"/>
    </style:style>
    <style:style style:name="T11" style:family="text">
      <style:text-properties fo:font-weight="bold" officeooo:rsid="0034ff7b" style:font-weight-asian="bold" style:font-weight-complex="bold"/>
    </style:style>
    <style:style style:name="T12" style:family="text">
      <style:text-properties officeooo:rsid="002b2247"/>
    </style:style>
    <style:style style:name="T13" style:family="text">
      <style:text-properties officeooo:rsid="0034935e"/>
    </style:style>
    <style:style style:name="T14" style:family="text">
      <style:text-properties officeooo:rsid="003640c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Diputadas y Diputados de Santa Fe:</text:p>
      <text:p text:style-name="P12">La Comisión de <text:span text:style-name="T4">Asuntos Constitucionales y Legislación General</text:span> ha considerado el proyecto de <text:span text:style-name="T9">Ley </text:span><text:span text:style-name="T10">3</text:span><text:span text:style-name="T11">6910</text:span><text:span text:style-name="T10"> – </text:span><text:span text:style-name="T11">PE</text:span><text:span text:style-name="T10"> – </text:span><text:span text:style-name="T7">M</text:span><text:span text:style-name="T8">ensaje 4825 </text:span><text:span text:style-name="T6">por el cual se propicia la aprobación del “Plan del Norte” como propuesta de desarrollo y arraigo del norte santafesino</text:span>; que cuenta con dict<text:span text:style-name="T13">á</text:span>men<text:span text:style-name="T13">es</text:span> de <text:span text:style-name="T9">la Comisión de Transporte, Comisión de Obras y Servicios Públicos y Comisión de Presupuesto y Hacienda</text:span>; y, por las razones expuestas en los fundamentos y las que podrá dar el miembro informante, esta Comisión ha resuelto adherir al texto emitido por la Comisión de <text:span text:style-name="T5">O</text:span><text:span text:style-name="T6">bras y Servicios Públicos </text:span>aconseja<text:span text:style-name="T9">ndo</text:span> su aprobación.</text:p>
      <text:p text:style-name="DICTAMEN"/>
      <text:p text:style-name="P16">Sala de la Comisión <text:span text:style-name="T12">en Meet</text:span>, <text:span text:style-name="T14">24 de Septiembre de 2020</text:span>.</text:p>
      <text:p text:style-name="P14">FIRMANTES: FARÍAS – PULLARO – BLANCO – MAHMUD- ESPINDOLA- BERMÚDEZ- <text:s/>REAL - 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H55M46S</meta:editing-duration>
    <meta:editing-cycles>14</meta:editing-cycles>
    <meta:generator>LibreOffice/6.3.4.2$Linux_X86_64 LibreOffice_project/30$Build-2</meta:generator>
    <dc:title>9-Adhesión al dictamen de otra comisión</dc:title>
    <dc:date>2020-09-24T14:58:01.838621146</dc:date>
    <meta:print-date>2020-09-09T10:24:59.743429170</meta:print-date>
    <meta:document-statistic meta:table-count="2" meta:image-count="1" meta:object-count="0" meta:page-count="1" meta:paragraph-count="10" meta:word-count="154" meta:character-count="980" meta:non-whitespace-character-count="822"/>
  </office:meta>
</office:document-meta>
</file>